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Device Font 12cpi" svg:font-family="'Device Font 12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tyle="italic" style:font-style-asian="italic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Calibri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499cm" fo:text-align="center" style:justify-single-word="false" fo:padding="0cm" fo:border="none"/>
      <style:text-properties style:font-name="Garamond" fo:font-size="14pt" fo:font-weight="bold"/>
    </style:style>
    <style:style style:name="P9" style:family="paragraph" style:parent-style-name="Text_20_body">
      <style:paragraph-properties fo:margin-top="0cm" fo:margin-bottom="0.499cm" fo:text-align="center" style:justify-single-word="false" fo:padding="0cm" fo:border="none"/>
      <style:text-properties style:font-name="Garamond" fo:font-weight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2" style:family="paragraph" style:parent-style-name="List_20_Paragraph" style:list-style-name="WWNum4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List_20_Paragraph" style:list-style-name="WWNum4">
      <style:paragraph-properties fo:text-align="justify" style:justify-single-word="false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8">UNIONE LOMBARDA DEI COMUNI “MUNICIPIA”</text:p>
      <text:p text:style-name="P9">MOTTA BALUFFI – SCANDOLARA RAVARA – CINGIA DE’ BOTTI</text:p>
      <text:p text:style-name="P1"/>
      <text:p text:style-name="P2"/>
      <text:p text:style-name="P2">Cingia de’ Botti, 04 dicembre 2020</text:p>
      <text:p text:style-name="P4"/>
      <text:p text:style-name="P4"/>
      <text:p text:style-name="P4">AVVISO</text:p>
      <text:p text:style-name="P7"><text:span text:style-name="T1">Contributo in BUONI SPESA per MALATI Covid-19 </text:span><text:span text:style-name="T3">residenti a Cingia de’ Botti.</text:span></text:p>
      <text:p text:style-name="P6"/>
      <text:p text:style-name="P3">Si informa che è stato istituito <text:s/>un fondo per assegnare contributi in buoni spesa ai malati Covid-19 <text:span text:style-name="T4">residenti nel Comune di Cingia de’ Botti</text:span>.</text:p>
      <text:p text:style-name="P3"/>
      <text:p text:style-name="P3">Qui di seguito le caratteristiche del contributo ed i requisiti per ottenerlo.</text:p>
      <text:p text:style-name="P3"/>
      <text:list xml:id="list3867103601773416596" text:style-name="WWNum3">
        <text:list-item>
          <text:p text:style-name="P11">Soggetti beneficiari: malati Covid-19 certificati a far data dal 01/01/2020</text:p>
        </text:list-item>
        <text:list-item>
          <text:p text:style-name="P11">Entità del contributo: </text:p>
        </text:list-item>
      </text:list>
      <text:list xml:id="list5091057284572798975" text:style-name="WWNum4">
        <text:list-item>
          <text:p text:style-name="P14"><text:span text:style-name="T2">buoni spesa per €. 100,00 a residente se non ricoverati in ospedale</text:span></text:p>
        </text:list-item>
        <text:list-item>
          <text:p text:style-name="P12">buoni spesa per €. 200,00 a residente se ricoverati in ospedale per degenza</text:p>
        </text:list-item>
        <text:list-item>
          <text:p text:style-name="P12">i buoni dovranno essere utilizzati presso i negozi convenzionati situati nel Comune di Cingia de’ Botti o nei comuni limitrofi</text:p>
        </text:list-item>
      </text:list>
      <text:list xml:id="list30542612" text:continue-list="list3867103601773416596" text:style-name="WWNum3">
        <text:list-item>
          <text:p text:style-name="P11">Requisiti: residenti in Cingia de’ Botti (non presso la Fondazione E. Germani)</text:p>
        </text:list-item>
        <text:list-item>
          <text:p text:style-name="P11">Modalità di richiesta: inviare il modulo allegato alla presente, debitamente compilato e completo della documentazione richiesta, alla seguente e-mail:</text:p>
          <text:list>
            <text:list-item>
              <text:p text:style-name="P13">serviziofinanziario@unionemunicipia.it</text:p>
            </text:list-item>
          </text:list>
        </text:list-item>
        <text:list-item>
          <text:p text:style-name="P11">Apertura bando: dalla data del presente avviso</text:p>
        </text:list-item>
        <text:list-item>
          <text:p text:style-name="P11">Chiusura bando: ad esaurimento dei fondi stanziati</text:p>
        </text:list-item>
      </text:list>
      <text:p text:style-name="P3"/>
      <text:p text:style-name="P3">Per eventuali ulteriori informazioni rivolgersi agli uffici competenti dell’Unione Municipia al numero 0375- 969021 int. 3 (presso Comune di Motta Baluffi).</text:p>
      <text:p text:style-name="P3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Device Font 12cpi" svg:font-family="'Device Font 12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200%"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vice Font 12cpi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97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24kjd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2cm" fo:margin-left="2cm" fo:margin-right="2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Cingia de Botti</meta:initial-creator>
    <dc:creator>* </dc:creator>
    <meta:editing-cycles>37</meta:editing-cycles>
    <meta:print-date>2019-10-24T07:27:00</meta:print-date>
    <meta:creation-date>2019-10-18T10:01:00</meta:creation-date>
    <dc:date>2020-12-04T10:33:16.77</dc:date>
    <meta:editing-duration>PT11M57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204" meta:character-count="1321"/>
    <meta:user-defined meta:name="AppVersion">12.0000</meta:user-defined>
    <meta:user-defined meta:name="Company">Comune di Cingia de B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