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Device Font 12cpi" svg:font-family="'Device Font 12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libri"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margin-top="0cm" fo:margin-bottom="0.499cm" fo:text-align="center" style:justify-single-word="false" fo:padding="0cm" fo:border="none"/>
      <style:text-properties style:font-name="Garamond" fo:font-weight="bold"/>
    </style:style>
    <style:style style:name="P9" style:family="paragraph" style:parent-style-name="Text_20_body">
      <style:paragraph-properties fo:margin-top="0cm" fo:margin-bottom="0.499cm" fo:text-align="center" style:justify-single-word="false" fo:padding="0cm" fo:border="none"/>
      <style:text-properties style:font-name="Garamond" fo:font-size="14pt" fo:font-weight="bold"/>
    </style:style>
    <style:style style:name="P10" style:family="paragraph" style:parent-style-name="List_20_Paragraph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ff" style:font-name="Calibri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P9">UNIONE LOMBARDA DEI COMUNI “MUNICIPIA”</text:p>
      <text:p text:style-name="P8">MOTTA BALUFFI – SCANDOLARA RAVARA – CINGIA DE’ BOTTI</text:p>
      <text:p text:style-name="Standard"/>
      <text:p text:style-name="Standard"><text:span text:style-name="T1">Cingia de’ Botti, 04 dicembre 2020</text:span></text:p>
      <text:p text:style-name="P2"/>
      <text:p text:style-name="P2"/>
      <text:p text:style-name="P5"><text:span text:style-name="T2">AVVISO</text:span></text:p>
      <text:p text:style-name="P5"><text:span text:style-name="T2">Contributo Vittime Covid-19 residenti a Cingia de’ Botti</text:span></text:p>
      <text:p text:style-name="P4"/>
      <text:p text:style-name="P6"><text:span text:style-name="T1">Si informa che è stato istituito dal comune un fondo per assegnare contributi da devolvere alle famiglie delle vittime del covid-19 residenti nel <text:s/>Comune di Cingia de’ Botti.</text:span></text:p>
      <text:p text:style-name="P1"/>
      <text:p text:style-name="P6"><text:span text:style-name="T1">Qui di seguito le caratteristiche del contributo ed i requisiti per ottenerlo.</text:span></text:p>
      <text:p text:style-name="P1"/>
      <text:list xml:id="list2214734211634713461" text:style-name="WWNum1">
        <text:list-item>
          <text:p text:style-name="P11"><text:span text:style-name="T1">Soggetti beneficiari: coniugi o familiari dello stesso nucleo</text:span></text:p>
        </text:list-item>
        <text:list-item>
          <text:p text:style-name="P11"><text:span text:style-name="T1">Entità del contributo: una tantum pari a €. 1.000,00</text:span></text:p>
        </text:list-item>
        <text:list-item>
          <text:p text:style-name="P11"><text:span text:style-name="T1">Requisiti: il defunto doveva essere residente in Cingia de’ Botti (non presso la Fondazione E. Germani), trovarsi in età lavorativa e comunque non essere percettore di pensione di lavoro (anzianità, vecchiaia, ecc.)</text:span></text:p>
        </text:list-item>
        <text:list-item>
          <text:p text:style-name="P11"><text:span text:style-name="T1">Modalità di richiesta: inviare il modulo allegato alla presente, debitamente compilato e completo della documentazione richiesta, alla seguente e-mail:</text:span></text:p>
        </text:list-item>
      </text:list>
      <text:p text:style-name="P10"><text:span text:style-name="T4">serviziofinanziario@unionemunicipia.it</text:span></text:p>
      <text:list xml:id="list30539557" text:continue-numbering="true" text:style-name="WWNum1">
        <text:list-item>
          <text:p text:style-name="P11"><text:span text:style-name="T1">Apertura bando: dalla data del presente avviso</text:span></text:p>
        </text:list-item>
        <text:list-item>
          <text:p text:style-name="P11"><text:span text:style-name="T1">Chiusura bando: ad esaurimento dei fondi stanziati</text:span></text:p>
        </text:list-item>
      </text:list>
      <text:p text:style-name="P1"/>
      <text:p text:style-name="P6"><text:span text:style-name="T1">Per eventuali ulteriori informazioni rivolgersi agli uffici competenti dell’Unione Municipia al numero 0375 969021 int. 3 (presso Comune di Motta Baluffi).</text:span></text:p>
      <text:p text:style-name="P1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Device Font 12cpi" svg:font-family="'Device Font 12cp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200%" fo:text-align="center" style:justify-single-word="false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vice Font 12cpi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397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24kjd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2cm" fo:margin-left="2cm" fo:margin-right="2cm" style:writing-mode="lr-tb" style:layout-grid-color="#c0c0c0" style:layout-grid-lines="25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Cingia de Botti</meta:initial-creator>
    <dc:creator>* </dc:creator>
    <meta:editing-cycles>35</meta:editing-cycles>
    <meta:print-date>2019-10-24T07:27:00</meta:print-date>
    <meta:creation-date>2019-10-18T10:01:00</meta:creation-date>
    <dc:date>2020-12-04T10:32:54.86</dc:date>
    <meta:editing-duration>PT5M2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179" meta:character-count="1212"/>
    <meta:user-defined meta:name="AppVersion">12.0000</meta:user-defined>
    <meta:user-defined meta:name="Company">Comune di Cingia de Bot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